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45">
            <text:p>4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B7]-[.C7]-[.D7]" office:value-type="float" office:value="45">
            <text:p>45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table:formula="of:=[.B8]-[.C8]-[.D8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194">
            <text:p>194</text:p>
          </table:table-cell>
          <table:table-cell table:style-name="ce6" table:formula="of:=SUM([.C7:.C22])" office:value-type="float" office:value="68">
            <text:p>68</text:p>
          </table:table-cell>
          <table:table-cell table:style-name="ce6" table:formula="of:=SUM([.D7:.D22])" office:value-type="float" office:value="77">
            <text:p>77</text:p>
          </table:table-cell>
          <table:table-cell table:style-name="ce13" table:formula="of:=[.B23]-[.C23]-[.D23]" office:value-type="float" office:value="49">
            <text:p>49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29">
            <text:p>29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1">
            <text:p>1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9/2016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1:5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7T11:57:45.80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